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 SUP. DE CCIAS. GASTRONOMICAS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56391.59" table:style-name="ce5">
            <text:p>-56.391,59</text:p>
          </table:table-cell>
          <table:table-cell office:value-type="float" office:value="-31177.07" table:style-name="ce5">
            <text:p>-31.177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938328" table:style-name="ce5">
            <text:p>938.328,00</text:p>
          </table:table-cell>
          <table:table-cell office:value-type="float" office:value="689512.63" table:style-name="ce5">
            <text:p>689.512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275835.8" table:style-name="ce5">
            <text:p>-275.835,80</text:p>
          </table:table-cell>
          <table:table-cell office:value-type="float" office:value="-197354.87" table:style-name="ce5">
            <text:p>-197.354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603152.93999999994" table:style-name="ce5">
            <text:p>-603.152,94</text:p>
          </table:table-cell>
          <table:table-cell office:value-type="float" office:value="-415864.33" table:style-name="ce5">
            <text:p>-415.864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63.12" table:style-name="ce5">
            <text:p>-63,12</text:p>
          </table:table-cell>
          <table:table-cell office:value-type="float" office:value="-63.12" table:style-name="ce5">
            <text:p>-63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407.45" table:style-name="ce5">
            <text:p>407,45</text:p>
          </table:table-cell>
          <table:table-cell office:value-type="float" office:value="9249.48" table:style-name="ce5">
            <text:p>9.249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3292" table:style-name="ce5">
            <text:p>3.292,00</text:p>
          </table:table-cell>
          <table:table-cell office:value-type="float" office:value="54302.720000000001" table:style-name="ce5">
            <text:p>54.302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1426.67" table:style-name="ce5">
            <text:p>-1.426,67</text:p>
          </table:table-cell>
          <table:table-cell office:value-type="float" office:value="-3196.82" table:style-name="ce5">
            <text:p>-3.19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1426.67" table:style-name="ce5">
            <text:p>-1.426,67</text:p>
          </table:table-cell>
          <table:table-cell office:value-type="float" office:value="-3196.82" table:style-name="ce5">
            <text:p>-3.196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1865.33" table:style-name="ce5">
            <text:p>1.865,33</text:p>
          </table:table-cell>
          <table:table-cell office:value-type="float" office:value="51105.9" table:style-name="ce5">
            <text:p>51.10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-402.83" table:style-name="ce5">
            <text:p>-402,83</text:p>
          </table:table-cell>
          <table:table-cell office:value-type="float" office:value="-3911.52" table:style-name="ce5">
            <text:p>-3.911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1462.5" table:style-name="ce5">
            <text:p>1.462,50</text:p>
          </table:table-cell>
          <table:table-cell office:value-type="float" office:value="47194.38" table:style-name="ce5">
            <text:p>47.194,3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17:42Z</meta:creation-date>
    <dc:date>2024-04-26T18:15:49Z</dc:date>
  </office:meta>
</office:document-meta>
</file>